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859 De Kraan 32 te Berkel-Enschot, kappen van 1 boom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0859 - B - De Kraan 3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8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859 De Kraan 32 te Berkel-Enschot, kappen van 1 boom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86</meta:user-defined>
    <meta:user-defined meta:name="OVERHEIDop.GmbID/DC.identifier">gmb-2017-71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B 32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16935</meta:user-defined>
    <meta:user-defined meta:name="OVERHEID.EPSG28992/DC.spatial">137507 399131</meta:user-defined>
    <meta:user-defined meta:name="OVERHEIDop.versieInformatie"/>
  </office:meta>
</office:document-meta>
</file>