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rks 4, Z/17/079072, bouwen woning, 25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28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8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8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rks 4, Z/17/079072, bouwen woning,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84</meta:user-defined>
    <meta:user-defined meta:name="OVERHEIDop.GmbID/DC.identifier">gmb-2017-7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L</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07 481006</meta:user-defined>
    <meta:user-defined meta:name="OVERHEIDop.versieInformatie"/>
  </office:meta>
</office:document-meta>
</file>