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67 Burgemeester Jansenstraat 47 te Tilburg, verbouwen van de woning, verzonden 25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27 - Z-HZ_WABO-2017-00567 - B - Burgemeester Jansen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28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8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67 Burgemeester Jansenstraat 47 te Tilburg, verbouwen van de woning, verzonden 25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80</meta:user-defined>
    <meta:user-defined meta:name="OVERHEIDop.GmbID/DC.identifier">gmb-2017-71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B 47</meta:user-defined>
    <meta:user-defined meta:name="OVERHEIDop.woonplaats">Tilburg</meta:user-defined>
    <meta:user-defined meta:name="OVERHEIDop.straatnaam">Burgemeester Jans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4 395946</meta:user-defined>
    <meta:user-defined meta:name="OVERHEIDop.versieInformatie"/>
  </office:meta>
</office:document-meta>
</file>