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52 Boomstraat 22 te Tilburg, plaatsen van een dakkapel bij een woning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7 - Z-HZ_WABO-2017-00852 - B - Boom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7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52 Boomstraat 22 te Tilburg, plaatsen van een dakkapel bij een woning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79</meta:user-defined>
    <meta:user-defined meta:name="OVERHEIDop.GmbID/DC.identifier">gmb-2017-71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S 22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6 396586</meta:user-defined>
    <meta:user-defined meta:name="OVERHEIDop.versieInformatie"/>
  </office:meta>
</office:document-meta>
</file>