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83 Lijnsheike - BEA te Tilburg, kappen van 33 bomen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0883 - B - Lijnsheike - BE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77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7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83 Lijnsheike - BEA te Tilburg, kappen van 33 bomen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77</meta:user-defined>
    <meta:user-defined meta:name="OVERHEIDop.GmbID/DC.identifier">gmb-2017-71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</meta:user-defined>
    <meta:user-defined meta:name="OVERHEIDop.woonplaats">Tilburg</meta:user-defined>
    <meta:user-defined meta:name="OVERHEIDop.straatnaam">Lijnsheik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01 399690</meta:user-defined>
    <meta:user-defined meta:name="OVERHEIDop.versieInformatie"/>
  </office:meta>
</office:document-meta>
</file>