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Akkermuntstraat 1, verwijderen van asbesthoudende materialen van een woonhuis en bijgebouw en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52</text:p>
            <text:p text:style-name="common-al">Datum verzonden: 26-04-2017 </text:p>
            <text:p text:style-name="common-al">Omschrijving: Bergeijk, Akkermuntstraat 1, verwijderen van asbesthoudende materialen van een woonhuis en bijgebouw en het slop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127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Akkermuntstraat 1, verwijderen van asbesthoudende materialen van een woonhuis en bijgebouw en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6</meta:user-defined>
    <meta:user-defined meta:name="OVERHEIDop.GmbID/DC.identifier">gmb-2017-7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A 1</meta:user-defined>
    <meta:user-defined meta:name="OVERHEIDop.woonplaats">Bergeijk</meta:user-defined>
    <meta:user-defined meta:name="OVERHEIDop.straatnaam">Akkermunt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434 369907</meta:user-defined>
    <meta:user-defined meta:name="OVERHEIDop.versieInformatie"/>
  </office:meta>
</office:document-meta>
</file>