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884 Lijnsheike (Vervanging riolering) te Tilburg, kappen van 4 bomen, verzonden 25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01 - Z-HZ_WABO-2017-00884 - B - Lijnsheike (Vervanging riolering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274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7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7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884 Lijnsheike (Vervanging riolering) te Tilburg, kappen van 4 bomen, verzonden 25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274</meta:user-defined>
    <meta:user-defined meta:name="OVERHEIDop.GmbID/DC.identifier">gmb-2017-71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</meta:user-defined>
    <meta:user-defined meta:name="OVERHEIDop.woonplaats">Tilburg</meta:user-defined>
    <meta:user-defined meta:name="OVERHEIDop.straatnaam">Lijnsheik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01 399690</meta:user-defined>
    <meta:user-defined meta:name="OVERHEIDop.versieInformatie"/>
  </office:meta>
</office:document-meta>
</file>