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00 Reitse Hoevenstraat te Tilburg, kappen van 1 boom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1 - Z-HZ_WABO-2017-01000 - B - Reitse Hoeven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6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6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00 Reitse Hoevenstraat te Tilburg, kappen van 1 boom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69</meta:user-defined>
    <meta:user-defined meta:name="OVERHEIDop.GmbID/DC.identifier">gmb-2017-71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ED 113</meta:user-defined>
    <meta:user-defined meta:name="OVERHEIDop.woonplaats">Tilburg</meta:user-defined>
    <meta:user-defined meta:name="OVERHEIDop.straatnaam">Reitse Hoev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57 397956</meta:user-defined>
    <meta:user-defined meta:name="OVERHEIDop.versieInformatie"/>
  </office:meta>
</office:document-meta>
</file>