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25 Noordstraat 70a (K sectie A 9826) te Tilburg, kappen van 2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025 - B - Noordstraat 70a (K sectie A 98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6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25 Noordstraat 70a (K sectie A 9826) te Tilburg, kappen van 2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67</meta:user-defined>
    <meta:user-defined meta:name="OVERHEIDop.GmbID/DC.identifier">gmb-2017-7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70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025|exb-2017-16929</meta:user-defined>
    <meta:user-defined meta:name="OVERHEID.EPSG28992/DC.spatial">133731 396665</meta:user-defined>
    <meta:user-defined meta:name="OVERHEIDop.versieInformatie"/>
  </office:meta>
</office:document-meta>
</file>