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26 Van Linschotenstraat 4 te Tilburg, kappen van een boom, verzonden 2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1 - Z-HZ_WABO-2017-01026 - B - Van Linschoten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6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6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6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26 Van Linschotenstraat 4 te Tilburg, kappen van een boom, verzonden 2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61</meta:user-defined>
    <meta:user-defined meta:name="OVERHEIDop.GmbID/DC.identifier">gmb-2017-71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PL 4</meta:user-defined>
    <meta:user-defined meta:name="OVERHEIDop.woonplaats">Tilburg</meta:user-defined>
    <meta:user-defined meta:name="OVERHEIDop.straatnaam">Van Linscho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026|exb-2017-16927</meta:user-defined>
    <meta:user-defined meta:name="OVERHEID.EPSG28992/DC.spatial">133979 395632</meta:user-defined>
    <meta:user-defined meta:name="OVERHEIDop.versieInformatie"/>
  </office:meta>
</office:document-meta>
</file>