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ykereind 98,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39</text:p>
            <text:p text:style-name="common-al">Datum verzonden: 26-04-2017 </text:p>
            <text:p text:style-name="common-al">Omschrijving: Bergeijk, Eykereind 98, bouwen van een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26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ykereind 98,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60</meta:user-defined>
    <meta:user-defined meta:name="OVERHEIDop.GmbID/DC.identifier">gmb-2017-71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98</meta:user-defined>
    <meta:user-defined meta:name="OVERHEIDop.woonplaats">Bergeijk</meta:user-defined>
    <meta:user-defined meta:name="OVERHEIDop.straatnaam">Eyker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92 370714</meta:user-defined>
    <meta:user-defined meta:name="OVERHEIDop.versieInformatie"/>
  </office:meta>
</office:document-meta>
</file>