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1151 Molenhoefstraat 9 te Udenhout, kappen van 3 bomen, verzonden 25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01 - Z-HZ_WABO-2017-01151 - B - Molenhoefstraat 9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259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5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5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1151 Molenhoefstraat 9 te Udenhout, kappen van 3 bomen, verzonden 25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259</meta:user-defined>
    <meta:user-defined meta:name="OVERHEIDop.GmbID/DC.identifier">gmb-2017-71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L 9</meta:user-defined>
    <meta:user-defined meta:name="OVERHEIDop.woonplaats">Udenhout</meta:user-defined>
    <meta:user-defined meta:name="OVERHEIDop.straatnaam">Molenhoe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1151|exb-2017-16926</meta:user-defined>
    <meta:user-defined meta:name="OVERHEID.EPSG28992/DC.spatial">137272 401580</meta:user-defined>
    <meta:user-defined meta:name="OVERHEIDop.versieInformatie"/>
  </office:meta>
</office:document-meta>
</file>