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Rondweg Zui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eclame</text:p>
            <text:p text:style-name="common-al">Locatie: Rondweg Zuid 19, zaaknummer 135170</text:p>
            <text:p text:style-name="common-al">Voor: bouwen overkapping, plaatsen handelsreclame wegens opnieuw in gebruik nemen tankstation, datum ontvangst 25-04-2017 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1257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5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5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 Rondweg Zuid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257</meta:user-defined>
    <meta:user-defined meta:name="OVERHEIDop.GmbID/DC.identifier">gmb-2017-71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D 19</meta:user-defined>
    <meta:user-defined meta:name="OVERHEIDop.woonplaats">Winterswijk</meta:user-defined>
    <meta:user-defined meta:name="OVERHEIDop.straatnaam">Rondweg Zuid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49 442265</meta:user-defined>
    <meta:user-defined meta:name="OVERHEIDop.versieInformatie"/>
  </office:meta>
</office:document-meta>
</file>