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67 Jeker 73 te Tilburg, verbouwen van de woning, verzonden 2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7 - Z-HZ_WABO-2017-01167 - B - Jeker 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5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5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5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67 Jeker 73 te Tilburg, verbouwen van de woning, verzonden 2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54</meta:user-defined>
    <meta:user-defined meta:name="OVERHEIDop.GmbID/DC.identifier">gmb-2017-71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X 73</meta:user-defined>
    <meta:user-defined meta:name="OVERHEIDop.woonplaats">Tilburg</meta:user-defined>
    <meta:user-defined meta:name="OVERHEIDop.straatnaam">Jek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85 395161</meta:user-defined>
    <meta:user-defined meta:name="OVERHEIDop.versieInformatie"/>
  </office:meta>
</office:document-meta>
</file>