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Muziekfestival d.d. 5 mei 2017</text:span></text:p>
            <text:p text:style-name="tussenkopcur">Registratienummer : <text:span text:style-name="nadrukvet">2017av0181</text:span></text:p>
            <text:p text:style-name="tussenkopcur">Publicatiedatum : <text:span text:style-name="nadrukvet">01-05-2017</text:span></text:p>
            <text:p text:style-name="tussenkopcur">Datum besluit verzonden : 24-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52</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2</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252</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252</meta:user-defined>
    <meta:user-defined meta:name="OVERHEIDop.GmbID/DC.identifier">gmb-2017-712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2</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