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activiteiten tijdens het evenement Fietsen ohne Grenz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activiteiten op de Markt te Coevorden op 25 mei ten behoeve van het evenement Fietsen ohne Grenzen. Tussen 13.00 uur en 17.00 uur. </text:p>
            <text:p text:style-name="common-al"/>
            <text:p text:style-name="common-al">Er is toestemming verleend voor het plaatsen van een partytent.</text:p>
            <text:p text:style-name="common-al"/>
            <text:p text:style-name="common-al">Tevens is er toestemming verleend om de Haven (straat voor de Openbare Bibliotheek) af te sluiten voor doorgaand verkeer.</text:p>
            <text:p text:style-name="common-al"/>
            <text:p text:style-name="common-al"> Verleend op 26 april 2017.</text:p>
            <text:p text:style-name="common-al"/>
            <text:p text:style-name="common-al">Zaak: 9017-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6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25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activiteiten tijdens het evenement Fietsen ohne Gren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250</meta:user-defined>
    <meta:user-defined meta:name="OVERHEIDop.GmbID/DC.identifier">gmb-2017-71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29</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60 520147</meta:user-defined>
    <meta:user-defined meta:name="OVERHEIDop.versieInformatie"/>
  </office:meta>
</office:document-meta>
</file>