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08 Vendeliersstraat, Antoon van Rijenplein te Tilburg, kappen van 22 bomen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1208 - B - Vendeliersstraat, Antoon van Rijen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3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3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3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08 Vendeliersstraat, Antoon van Rijenplein te Tilburg, kappen van 22 bomen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39</meta:user-defined>
    <meta:user-defined meta:name="OVERHEIDop.GmbID/DC.identifier">gmb-2017-71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Vendel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208|exb-2017-16923</meta:user-defined>
    <meta:user-defined meta:name="OVERHEID.EPSG28992/DC.spatial">134729 395828</meta:user-defined>
    <meta:user-defined meta:name="OVERHEIDop.versieInformatie"/>
  </office:meta>
</office:document-meta>
</file>