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Deskundigen Leerplicht 2017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advies van  22 maart 2017, kenmerk 17ADV00136,</text:p>
            <text:p text:style-name="al">Gelet op het bepaalde in artikel 7 van de Leerplichtwet 1969,</text:p>
            <text:p text:style-name="al">besluit ten behoeve van het afgeven van verklaringen als bedoeld in artikel 7 van de Leerplichtwet aan te wijzen:</text:p>
            <text:p text:style-name="al">mevrouw M.B.J. (Marianne) Troost, GZ-psycholoog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  <text:section text:name="ondertekening_id1-3-2-3-3">
            <text:p><text:span text:style-name="organisatie">Aldus vastgesteld in de collegevergadering van 4 april 2017.</text:span></text:p>
          </text:section>
          <text:section text:name="ondertekening_id1-3-2-3-4">
            <text:p>Burgemeester en wethouders van de gemeente Kampen,</text:p>
            <text:p><text:span text:style-name="ondertekening_naam"><text:span text:style-name="achternaam">J.F. Goedegebure,</text:span></text:span></text:p>
            <text:p><text:span text:style-name="functie">secretaris</text:span></text:p>
          </text:section>
          <text:section text:name="ondertekening_id1-3-2-3-5">
            <text:p><text:span text:style-name="ondertekening_naam">
            <text:span text:style-name="achternaam">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2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Deskundigen Leerplicht 2017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235</meta:user-defined>
    <meta:user-defined meta:name="OVERHEIDop.GmbID/DC.identifier">gmb-2017-71235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7 van de Leerplichtwet 1969;1.0:c:BWBR0002628&amp;artikel=7&amp;g=2017-01-01</meta:user-defined>
    <meta:user-defined meta:name="OVERHEIDop.referentienummer">17ADV00136</meta:user-defined>
    <meta:user-defined meta:name="DCTERMS.alternative">Aanwijzingsbesluit Deskundigen Leerplicht 2017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5-04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op.betreftRegeling">CVDR602017_1</meta:user-defined>
    <meta:user-defined meta:name="OVERHEIDop.versieInformatie"/>
  </office:meta>
</office:document-meta>
</file>