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laan/Noordzeelaan, sectie P 3791 oplossen foutlocatie stadsverwarmingsnet (zaaknummer 98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Noordzeelaan, sectie P 3791</text:span>
            <text:span text:style-name="nadrukvet">– </text:span>ontvangen 20 april 2017 voor het oplossen van een foutlocatie (locatie 6) in het stadsverwarmingsne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2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ggelaan/Noordzeelaan, sectie P 3791 oplossen foutlocatie stadsverwarmingsnet (zaaknummer 9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21</meta:user-defined>
    <meta:user-defined meta:name="OVERHEIDop.GmbID/DC.identifier">gmb-2017-7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W 10t</meta:user-defined>
    <meta:user-defined meta:name="OVERHEIDop.woonplaats">Zwolle</meta:user-defined>
    <meta:user-defined meta:name="OVERHEIDop.straatnaam">Noordze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45 501973</meta:user-defined>
    <meta:user-defined meta:name="OVERHEIDop.versieInformatie"/>
  </office:meta>
</office:document-meta>
</file>