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emeester de Kockstraat 48: voor het organiseren van Dorpsfeest Oosterhessel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orpsfeest Oosterhesselen 2017 van 19 mei van 08.30 tot 01.00 uur, 20 mei van 08.30 uur tot 01.30 uur en 21 mei van 08.30 uur tot 18.00 uur op het Voetbalveld van Vios aan de Burgemeester de Kockstraat 48 te Oosterhesselen.</text:p>
            <text:p text:style-name="common-al"/>
            <text:p text:style-name="common-al">Er is tevens toestemming verleend voor het plaatsen van een feesttent, een snackwagen en een kermis met maximaal 8 attracties.</text:p>
            <text:p text:style-name="common-al"/>
            <text:p text:style-name="common-al"> Verleend op 25 april 2017</text:p>
            <text:p text:style-name="common-al"/>
            <text:p text:style-name="common-al">Zaak: 8208-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22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emeester de Kockstraat 48: voor het organiseren van Dorpsfeest Oosterhess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220</meta:user-defined>
    <meta:user-defined meta:name="OVERHEIDop.GmbID/DC.identifier">gmb-2017-71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902 530480</meta:user-defined>
    <meta:user-defined meta:name="OVERHEIDop.versieInformatie"/>
  </office:meta>
</office:document-meta>
</file>