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Kloosterhofflat naar het Egbert ten Cateplantsoen, Z/17/079686, verplanten boom (taxus), 21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2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Kloosterhofflat naar het Egbert ten Cateplantsoen, Z/17/079686, verplanten boom (taxus),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18</meta:user-defined>
    <meta:user-defined meta:name="OVERHEIDop.GmbID/DC.identifier">gmb-2017-7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