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84, Z/17/079605, bouwen woning, 21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21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84, Z/17/079605, bouwen woning,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14</meta:user-defined>
    <meta:user-defined meta:name="OVERHEIDop.GmbID/DC.identifier">gmb-2017-7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