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oofdstraat 139: voor het organiseren van het School- en Volksfeest Dalerve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School- en Volksfeest Dalerveen 2017 aan de Hoofdstraat 139 te Dalerveen van 15 tot en met 18 juni 2017. </text:p>
            <text:p text:style-name="common-al"/>
            <text:p text:style-name="common-al">Tevens krijgt u toestemming voor het plaatsen van een tent, podium, snackwagen, tappunten en toiletten.</text:p>
            <text:p text:style-name="common-al"/>
            <text:p text:style-name="common-al"> Verleend op 25 april 2017</text:p>
            <text:p text:style-name="common-al"/>
            <text:p text:style-name="common-al">Zaak: 2765-2017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.</text:span>
            <text:span text:style-name="datum"> 26 april 2017 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1213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1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1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 - Hoofdstraat 139: voor het organiseren van het School- en Volksfeest Dalerve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213</meta:user-defined>
    <meta:user-defined meta:name="OVERHEIDop.GmbID/DC.identifier">gmb-2017-712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5NR 139</meta:user-defined>
    <meta:user-defined meta:name="OVERHEIDop.woonplaats">Dal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120 524239</meta:user-defined>
    <meta:user-defined meta:name="OVERHEIDop.versieInformatie"/>
  </office:meta>
</office:document-meta>
</file>