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dragende muur tussen woonkamer en keuken, dichtmaken/uitbouwen balkon achterzijde, Kethelweg 72, 3135 G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doorbreken van dragende muur tussen woonkamer en keuken, dichtmaken / uitbouwen van balkon achterzijde  </text:p>
            <text:p text:style-name="common-al">Met de adressering        :  Kethelweg 72, 3135 GM  </text:p>
            <text:p text:style-name="common-al">Kenmerk                        :  OVXINR-4079</text:p>
            <text:p text:style-name="common-al">Type aanvraag              :  omgevingsvergunning regulier</text:p>
            <text:p text:style-name="common-al">Datum ontvangst           :  26 januari 2017</text:p>
            <text:p text:style-name="common-al">Datum beschikking      :           24 april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20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0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0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eken dragende muur tussen woonkamer en keuken, dichtmaken/uitbouwen balkon achterzijde, Kethelweg 72, 3135 G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208</meta:user-defined>
    <meta:user-defined meta:name="OVERHEIDop.GmbID/DC.identifier">gmb-2017-71208</meta:user-defined>
    <meta:user-defined meta:name="OVERHEID.TaxonomieBeleidsagenda/OVERHEID.category">Huisvesting | Organisatie en beleid</meta:user-defined>
    <meta:user-defined meta:name="OVERHEIDop.referentienummer">OVXINR-407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M 72</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6914</meta:user-defined>
    <meta:user-defined meta:name="OVERHEIDop.externeBijlage">Omgevingsvergunning|exb-2017-16915</meta:user-defined>
    <meta:user-defined meta:name="OVERHEIDop.externeBijlage">Tekening bestaande en nieuwe situatie|exb-2017-16916</meta:user-defined>
    <meta:user-defined meta:name="OVERHEIDop.externeBijlage">Tekening details|exb-2017-16917</meta:user-defined>
    <meta:user-defined meta:name="OVERHEID.EPSG28992/DC.spatial">83780 437194</meta:user-defined>
    <meta:user-defined meta:name="OVERHEIDop.versieInformatie"/>
  </office:meta>
</office:document-meta>
</file>