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 Populierenlaan 2-6, 2821 BB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span text:style-name="nadrukcur"/>
          </text:p>
            <text:p text:style-name="common-al"/>
            <text:p text:style-name="common-al">
            <text:span text:style-name="nadrukvet"/>Op 6 maart 2017 heeft de gemeente een aanvraag ontvangen voor een omgevingsvergunning voor het oprichten van 13 appartementen, genaamd "De Populier" (vervangende nieuwbouw) op locatie</text:p>
            <text:p text:style-name="common-al"> Populierenlaan 2-6, 2821 BB in Stolwijk. De aanvraag is geregistreerd onder zaaknummer SXO-20170652.</text:p>
            <text:p text:style-name="common-al">
            <text:span text:style-name="nadrukvet"/>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8 april 2017 Gemeente Krimpenerwaard, Afdeling Vergunning, Toezicht &amp; Handhav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206</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06</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06</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 Populierenlaan 2-6, 2821 BB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206</meta:user-defined>
    <meta:user-defined meta:name="OVERHEIDop.GmbID/DC.identifier">gmb-2017-71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BB 2</meta:user-defined>
    <meta:user-defined meta:name="OVERHEIDop.woonplaats">Stolwijk</meta:user-defined>
    <meta:user-defined meta:name="OVERHEIDop.straatnaam">Populierenlaan</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647 442828</meta:user-defined>
    <meta:user-defined meta:name="OVERHEID.EPSG28992/DC.spatial">112647 442828</meta:user-defined>
    <meta:user-defined meta:name="OVERHEIDop.versieInformatie"/>
  </office:meta>
</office:document-meta>
</file>