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Paardendorpseweg ong. in Zelhem,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Op 25 april 2017 is een aanvraag ingediend voor een omgevingsvergunning. De aanvraag is geregistreerd onder kenmerk SXO41885525. De aanvraag gaat over het bouwen van een woning aan de Paardendorpseweg ong. in Zelhem.</text:p>
            <text:p text:style-name="common-al">De aanvraag is ingediend voor:</text:p>
            <text:list text:style-name="id1-3-2-1-1-3">
              <text:list-item text:style-override="id1-3-2-1-1-3-1">
                <text:number>•</text:number>
                <text:p text:style-name="al">Bouwen: het bouwen van een bouwwerk (Wabo, art. 2.1, lid 1 onder a)</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71195</text:span><text:line-break/><text:date style:data-style-name="dag" text:fixed="true" text:date-value="2017-05-01"/><text:line-break/><text:date style:data-style-name="jaar" text:fixed="true" text:date-value="2017-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195</text:span><text:date style:data-style-name="nicedate" text:fixed="true" text:date-value="2017-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195</text:span><text:date style:data-style-name="nicedate" text:fixed="true" text:date-value="2017-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aardendorpseweg ong. in Zelhem, het bouwen van een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1</meta:user-defined>
    <meta:user-defined meta:name="OVERHEIDop.publicationIssue">71195</meta:user-defined>
    <meta:user-defined meta:name="OVERHEIDop.GmbID/DC.identifier">gmb-2017-711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KZ 19</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publiceerbare aanvraag|exb-2017-16911</meta:user-defined>
    <meta:user-defined meta:name="OVERHEID.EPSG28992/DC.spatial">218034.6 447581.87</meta:user-defined>
    <meta:user-defined meta:name="OVERHEIDop.versieInformatie"/>
  </office:meta>
</office:document-meta>
</file>