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mmertsweg 2: voor het organiseren van het Festival der Zoete Verleidinge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Festival der Zoete Verleidingen op het terrein nabij Bommertsweg 2 te Sleen op donderdag 3 augustus 2017 van 10.00 uur tot 18.00 uur; vrijdag 4 augustus 2017 van 10.00 uur tot 18.00 uur; zaterdag 5 augustus 2017 van 10.00 uur tot 17.00 uur.</text:p>
            <text:p text:style-name="common-al"/>
            <text:p text:style-name="common-al">Er is toestemming verleend voor het plaatsen van kramen en 8 pagodetenten.</text:p>
            <text:p text:style-name="common-al"/>
            <text:p text:style-name="common-al">Gedurende het evenement zal een parkeergelegenheid worden ingericht op een nabij gelegen weiland aan de Groningerweg. Voor de Holtweg, Grasweg en het gedeelte van de Groningerweg, tussen Grasweg en Holtweg, mag eenrichtingsverkeer worden ingesteld en voor de Bommertsweg dient een tweezijdig parkeerverbod te worden ingesteld. </text:p>
            <text:p text:style-name="common-al"/>
            <text:p text:style-name="common-al"> Verleend op 25 april 2017.</text:p>
            <text:p text:style-name="common-al"/>
            <text:p text:style-name="common-al">Zaak: 8444-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 26 april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19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9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9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ommertsweg 2: voor het organiseren van het Festival der Zoete Verlei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93</meta:user-defined>
    <meta:user-defined meta:name="OVERHEIDop.GmbID/DC.identifier">gmb-2017-71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Z 2</meta:user-defined>
    <meta:user-defined meta:name="OVERHEIDop.woonplaats">Sleen</meta:user-defined>
    <meta:user-defined meta:name="OVERHEIDop.straatnaam">Bommert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9956 533434</meta:user-defined>
    <meta:user-defined meta:name="OVERHEIDop.versieInformatie"/>
  </office:meta>
</office:document-meta>
</file>