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Almenseweg 60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december 2016 heeft de gemeente Bronckhorst een besluit genomen op de aanvraag voor een omgevingsvergunning. De aanvraag is geregistreerd onder nummer 2016-2315. De aanvraag gaat over het kappen van een amerikaanse eik aan de Almenseweg 60 in Vorden. De vergunning is verzonden op 13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Almenseweg 60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19</meta:user-defined>
    <meta:user-defined meta:name="OVERHEIDop.GmbID/DC.identifier">gmb-2017-7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HS 58a</meta:user-defined>
    <meta:user-defined meta:name="OVERHEIDop.woonplaats">Vorden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503</meta:user-defined>
    <meta:user-defined meta:name="OVERHEIDop.externeBijlage">advies_Luijendijk|exb-2017-1504</meta:user-defined>
    <meta:user-defined meta:name="OVERHEIDop.externeBijlage">MTAAssesmentTEL17-18|exb-2017-1505</meta:user-defined>
    <meta:user-defined meta:name="OVERHEIDop.externeBijlage">Bijlage_bij_aanvraag_kapvergunnig Amerikaanse eik|exb-2017-1506</meta:user-defined>
    <meta:user-defined meta:name="OVERHEIDop.externeBijlage">Amerikaanse_eik_Almenseweg_60|exb-2017-1507</meta:user-defined>
    <meta:user-defined meta:name="OVERHEIDop.externeBijlage">publiceerbareaanvraag|exb-2017-1508</meta:user-defined>
    <meta:user-defined meta:name="OVERHEID.EPSG28992/DC.spatial">218401 459512</meta:user-defined>
    <meta:user-defined meta:name="OVERHEIDop.versieInformatie"/>
  </office:meta>
</office:document-meta>
</file>