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Veldekelaan 16, 6191 CX te Beek</text:p>
      <text:section text:name="zakelijke-mededeling_id1-3-2" text:style-name="zakelijke-mededeling">
        <text:section text:name="zakelijke-mededeling-tekst_id1-3-2-1" text:style-name="zakelijke-mededeling-tekst">
          <text:section text:name="tekst_id1-3-2-1-1" text:style-name="tekst">
            <text:p text:style-name="common-al">Veldekelaan 16, 6191 CX te Beek, voor het in gebruik nemen of gebruiken van een bouwwerk met het oog op de brandveiligheid, betreffende het  brandveilig in gebruik nemen van een hotel met restaurant  (Ingediend 10 april 2017, zaaknummer 2017040012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118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8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Veldekelaan 16, 6191 CX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189</meta:user-defined>
    <meta:user-defined meta:name="OVERHEIDop.GmbID/DC.identifier">gmb-2017-71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X 16</meta:user-defined>
    <meta:user-defined meta:name="OVERHEIDop.woonplaats">Beek</meta:user-defined>
    <meta:user-defined meta:name="OVERHEIDop.straatnaam">Veldeke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539 328116</meta:user-defined>
    <meta:user-defined meta:name="OVERHEIDop.versieInformatie"/>
  </office:meta>
</office:document-meta>
</file>