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tlek 56, vervangen buitenkozijnen (zaaknummer 9883-2017 )</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otlek 56 </text:span>
            <text:span text:style-name="nadrukvet">– </text:span>ontvangen  20 april 2017 voor het vervangen van buitenkozijn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1185</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185</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185</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tlek 56, vervangen buitenkozijnen (zaaknummer 9883-2017 )</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1</meta:user-defined>
    <meta:user-defined meta:name="OVERHEIDop.publicationIssue">71185</meta:user-defined>
    <meta:user-defined meta:name="OVERHEIDop.GmbID/DC.identifier">gmb-2017-711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2CG 56</meta:user-defined>
    <meta:user-defined meta:name="OVERHEIDop.woonplaats">Zwolle</meta:user-defined>
    <meta:user-defined meta:name="OVERHEIDop.straatnaam">Botlek</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920 504761</meta:user-defined>
    <meta:user-defined meta:name="OVERHEIDop.versieInformatie"/>
  </office:meta>
</office:document-meta>
</file>