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Wethouder Sangersstraat 248, 6191 NA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Activiteitenbesluit<text:span text:style-name="nadrukvet"/>Voor: Bufkes Makado Beek</text:p>
            <text:p text:style-name="common-al">Locatie: Wethouder Sangersstraat 248, 6191 NA Beek</text:p>
            <text:p text:style-name="common-al">Datum melding: 23 maart 2017</text:p>
            <text:p text:style-name="common-al">Zaaknummer: 2017-201663</text:p>
            <text:p text:style-name="common-al">De volgende activiteiten zijn gemeld: </text:p>
            <text:p text:style-name="common-al">- Het starten van een inrichting voor de verkoop van vers vleeswaar en belegde broodjes.</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https://www.aimonline.nl</text:a></text:p>
            <text:p text:style-name="common-al">De hierboven vermelde melding en de daarbij behorende stukken liggen van de dag na publicatiedatum gedurende zes weken voor iedereen ter inzage in het gemeentehuis van Beek. De kennisgeving kan op afspraak worden ingezien. Tegen deze melding kunt u geen bezwaarschrift of zienswijze indienen.</text:p>
            <text:p text:style-name="last-al"> Informatie <text:span text:style-name="nadrukvet"/>Regionale Uitvoeringsdienst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118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8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8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Wethouder Sangersstraat 248, 6191 NA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1184</meta:user-defined>
    <meta:user-defined meta:name="OVERHEIDop.GmbID/DC.identifier">gmb-2017-71184</meta:user-defined>
    <meta:user-defined meta:name="OVERHEID.TaxonomieBeleidsagenda/OVERHEID.category">Huisvesting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A 146</meta:user-defined>
    <meta:user-defined meta:name="OVERHEIDop.woonplaats">Beek</meta:user-defined>
    <meta:user-defined meta:name="OVERHEIDop.straatnaam">Wethouder Sangersstraat</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EPSG28992/DC.spatial">183550 328919</meta:user-defined>
    <meta:user-defined meta:name="OVERHEIDop.versieInformatie"/>
  </office:meta>
</office:document-meta>
</file>