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bouw van twee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9518</text:p>
            <text:p text:style-name="common-al">Datum indiening: 14 april 2017</text:p>
            <text:p text:style-name="common-al">Omschrijving: bouw van twee vrijstaande woningen en het plaatsen van een inrit</text:p>
            <text:p text:style-name="common-al">Adres: lingewaard, huissen, kad. sectie: g nr: 2550 en 2558</text:p>
            <text:p text:style-name="last-al">Activiteiten: Bouwen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18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bouw van twee 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182</meta:user-defined>
    <meta:user-defined meta:name="OVERHEIDop.GmbID/DC.identifier">gmb-2017-71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34</meta:user-defined>
    <meta:user-defined meta:name="OVERHEIDop.woonplaats">Huissen</meta:user-defined>
    <meta:user-defined meta:name="OVERHEIDop.straatnaam">Dillenburg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.EPSG28992/DC.spatial">190339 433925</meta:user-defined>
    <meta:user-defined meta:name="OVERHEIDop.versieInformatie"/>
  </office:meta>
</office:document-meta>
</file>