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 19 t/m 21 mei 2017 Nieuwveen, W.P. Speelmanweg 1A - Tentfeest SV Nicolaas Bo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P. Speelmanweg 1A, Nieuwveen - aanvraag is ontvangen voor het schenken van zwakalcoholhoudende drank tijdens het evenement Tentfeest SV Nicolaas Boys op 19, 20 en 21 mei 2017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118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18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18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chenken alcohol 19 t/m 21 mei 2017 Nieuwveen, W.P. Speelmanweg 1A - Tentfeest SV Nicolaas Boy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180</meta:user-defined>
    <meta:user-defined meta:name="OVERHEIDop.GmbID/DC.identifier">gmb-2017-711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A 1a</meta:user-defined>
    <meta:user-defined meta:name="OVERHEIDop.woonplaats">Nieuwveen</meta:user-defined>
    <meta:user-defined meta:name="OVERHEIDop.straatnaam">W.p. Speelman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27 467526</meta:user-defined>
    <meta:user-defined meta:name="OVERHEIDop.versieInformatie"/>
  </office:meta>
</office:document-meta>
</file>