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15 bomen, Broekpolderweg 249,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kappen van 115 bomen</text:p>
            <text:p text:style-name="common-al">Met de adressering : Broekpolderweg 249</text:p>
            <text:p text:style-name="common-al">Kenmerk : OVXINR-4186</text:p>
            <text:p text:style-name="common-al">Type aanvraag : omgevingsvergunning regulier</text:p>
            <text:p text:style-name="common-al">Datum ontvangst : 17 maart 2017</text:p>
            <text:p text:style-name="common-al">Datum beschikking : 28 maart 2017 </text:p>
            <text:p text:style-name="common-al"/>
            <text:p text:style-name="common-al">De beschikking en de bijbehorende stukken kunt u gedurende zes weken inzien bij <text:a xlink:href="%22%5C%5C%5C%5Csa%5C%5Caps$%5C%5CWINAPP" xlink:type="simple">www.officielebekendmakingen.nl</text:a>.</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eheer Openbare Ruimte, Postbus 1002, 3130 EB Vlaard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1178</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78</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78</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15 bomen, Broekpolderweg 249,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1178</meta:user-defined>
    <meta:user-defined meta:name="OVERHEIDop.GmbID/DC.identifier">gmb-2017-71178</meta:user-defined>
    <meta:user-defined meta:name="OVERHEID.TaxonomieBeleidsagenda/OVERHEID.category">Natuur en milieu | Organisatie en beleid</meta:user-defined>
    <meta:user-defined meta:name="OVERHEIDop.referentienummer">OVXINR-4186</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8HA 249</meta:user-defined>
    <meta:user-defined meta:name="OVERHEIDop.woonplaats">Vlaardingen</meta:user-defined>
    <meta:user-defined meta:name="OVERHEIDop.straatnaam">Broekpolder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16900</meta:user-defined>
    <meta:user-defined meta:name="OVERHEIDop.externeBijlage">Omgevingsvergunning|exb-2017-16901</meta:user-defined>
    <meta:user-defined meta:name="OVERHEIDop.externeBijlage">Onderbouwing kapvergunning|exb-2017-16902</meta:user-defined>
    <meta:user-defined meta:name="OVERHEIDop.externeBijlage">Boomtechnisch onderzoek|exb-2017-16903</meta:user-defined>
    <meta:user-defined meta:name="OVERHEIDop.externeBijlage">Bijlage A Boomtechnisch onderzoek|exb-2017-16904</meta:user-defined>
    <meta:user-defined meta:name="OVERHEIDop.externeBijlage">Doorsnede oever|exb-2017-16905</meta:user-defined>
    <meta:user-defined meta:name="OVERHEID.EPSG28992/DC.spatial">81920 437217</meta:user-defined>
    <meta:user-defined meta:name="OVERHEIDop.versieInformatie"/>
  </office:meta>
</office:document-meta>
</file>