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het starten van een bedrijf op het perceel Poppenallee 1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april 2017 heeft de gemeente Dalfsen een melding ontvangen voor het starten van een bedrijf op het perceel Poppenallee 13 in Dalfsen. De melding is geregistreerd onder zaaknummer Z/17/495476. De melding betreft de volgende onderdelen:</text:p>
            <text:list text:style-name="id1-3-2-1-1-3">
              <text:list-item text:style-override="id1-3-2-1-1-3-1">
                <text:number>•</text:number>
                <text:p text:style-name="al">Milieu melding (activiteitenbesluit)</text:p>
              </text:list-item>
              <text:list-item text:style-override="id1-3-2-1-1-3-2">
                <text:number>•</text:number>
                <text:p text:style-name="al">otv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2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1175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17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17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het starten van een bedrijf op het perceel Poppenallee 13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1175</meta:user-defined>
    <meta:user-defined meta:name="OVERHEIDop.GmbID/DC.identifier">gmb-2017-711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KW 13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2342 501430</meta:user-defined>
    <meta:user-defined meta:name="OVERHEIDop.versieInformatie"/>
  </office:meta>
</office:document-meta>
</file>