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wervingsevenement HealthCity Sportclub Amstelveen Premium op 4 maart 2017, Escapade 1, Amstelveen - Zaaknummer Z-2016/067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Wervingsevenement HealthCity Sportclub Amstelveen Premium op 4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117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wervingsevenement HealthCity Sportclub Amstelveen Premium op 4 maart 2017, Escapade 1, Amstelveen - Zaaknummer Z-2016/067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117</meta:user-defined>
    <meta:user-defined meta:name="OVERHEIDop.GmbID/DC.identifier">gmb-2017-7117</meta:user-defined>
    <meta:user-defined meta:name="OVERHEID.TaxonomieBeleidsagenda/OVERHEID.category">Ruimte en infrastructuur | Organisatie en beleid</meta:user-defined>
    <meta:user-defined meta:name="OVERHEIDop.referentienummer">Z-2016/067982</meta:user-defined>
    <meta:user-defined meta:name="DCTERMS.abstract">Wervingsevenement HealthCity Sportclub Amstelveen Premium op 4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77 479624</meta:user-defined>
    <meta:user-defined meta:name="OVERHEIDop.versieInformatie"/>
  </office:meta>
</office:document-meta>
</file>