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kappen van een Es op het perceel Klipperstraat 37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6 april 2017 een besluit genomen op de aanvraag met zaaknummer Z/17/494997 voor een Omgevingsvergunning voor het kappen van een es achter Klipperstraat 37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1169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16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16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kappen van een Es op het perceel Klipperstraat 37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1169</meta:user-defined>
    <meta:user-defined meta:name="OVERHEIDop.GmbID/DC.identifier">gmb-2017-711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BT 37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242 495909</meta:user-defined>
    <meta:user-defined meta:name="OVERHEIDop.versieInformatie"/>
  </office:meta>
</office:document-meta>
</file>