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Mol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G.B.W. Kuster en mevrouw D.W.M. Rikken, voor het exploiteren van De Letse Stuyver aan de Molenstraat 6 te Angeren (<text:span text:style-name="nadrukcur">6687 AN)</text:span> (21-04-2017)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16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6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6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Mole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168</meta:user-defined>
    <meta:user-defined meta:name="OVERHEIDop.GmbID/DC.identifier">gmb-2017-711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N 18a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11 436481</meta:user-defined>
    <meta:user-defined meta:name="OVERHEIDop.versieInformatie"/>
  </office:meta>
</office:document-meta>
</file>