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en inkorten van een boom, Prins Alexanderlaan 15, 3136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oom en inkorten van een boom  </text:p>
            <text:p text:style-name="common-al">Met de adressering : Prins Alexanderlaan 15, 3136 AA  </text:p>
            <text:p text:style-name="common-al">Kenmerk : OVXINR-4189</text:p>
            <text:p text:style-name="common-al">Type aanvraag : omgevingsvergunning regulier</text:p>
            <text:p text:style-name="common-al">Datum ontvangst : 17 maart 2017</text:p>
            <text:p text:style-name="common-al">Datum beschikking : 25 april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6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en inkorten van een boom, Prins Alexanderlaan 15, 3136 A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67</meta:user-defined>
    <meta:user-defined meta:name="OVERHEIDop.GmbID/DC.identifier">gmb-2017-71167</meta:user-defined>
    <meta:user-defined meta:name="OVERHEID.TaxonomieBeleidsagenda/OVERHEID.category">Natuur en milieu | Organisatie en beleid</meta:user-defined>
    <meta:user-defined meta:name="OVERHEIDop.referentienummer">OVXINR-41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A 15</meta:user-defined>
    <meta:user-defined meta:name="OVERHEIDop.woonplaats">Vlaardingen</meta:user-defined>
    <meta:user-defined meta:name="OVERHEIDop.straatnaam">Prins Alexand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6894</meta:user-defined>
    <meta:user-defined meta:name="OVERHEIDop.externeBijlage">Foto's|exb-2017-16895</meta:user-defined>
    <meta:user-defined meta:name="OVERHEID.EPSG28992/DC.spatial">82986 438251</meta:user-defined>
    <meta:user-defined meta:name="OVERHEIDop.versieInformatie"/>
  </office:meta>
</office:document-meta>
</file>