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{{zaaktypenaam}} Haydnstraat 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17 een besluit genomen op de aanvraag met zaaknummer HOV-17-0643 voor het wijzigen van een voorgevel op locatie Haydnstraat 3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7 april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116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6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6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{{zaaktypenaam}} Haydnstraat 3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165</meta:user-defined>
    <meta:user-defined meta:name="OVERHEIDop.GmbID/DC.identifier">gmb-2017-71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BR 3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880 437365</meta:user-defined>
    <meta:user-defined meta:name="OVERHEIDop.versieInformatie"/>
  </office:meta>
</office:document-meta>
</file>