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Covikseweg 12A in Steendere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26 april 2017 heeft de gemeente Bronckhorst een besluit genomen op de aanvraag voor een omgevingsvergunning. De aanvraag is geregistreerd onder kenmerk SXO41119793. De aanvraag gaat over het veranderen van een woning aan de Covikseweg 12A in Steenderen. De bezwaartermijn start op 27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16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6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6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vikseweg 12A in Steenderen, het verand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64</meta:user-defined>
    <meta:user-defined meta:name="OVERHEIDop.GmbID/DC.identifier">gmb-2017-7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M 1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Fotos Covikseweg 12a_pdf|exb-2017-16886</meta:user-defined>
    <meta:user-defined meta:name="OVERHEIDop.externeBijlage">Omschrijving werkzaamheden|exb-2017-16887</meta:user-defined>
    <meta:user-defined meta:name="OVERHEIDop.externeBijlage">Begroting werkzaamheden_pdf|exb-2017-16888</meta:user-defined>
    <meta:user-defined meta:name="OVERHEIDop.externeBijlage">Tekeningen bestaande situatie_pdf|exb-2017-16889</meta:user-defined>
    <meta:user-defined meta:name="OVERHEIDop.externeBijlage">Tekeningen nieuwe situatie_pdf|exb-2017-16890</meta:user-defined>
    <meta:user-defined meta:name="OVERHEIDop.externeBijlage">publiceerbare aanvraag|exb-2017-16891</meta:user-defined>
    <meta:user-defined meta:name="OVERHEIDop.externeBijlage">vergunning|exb-2017-16892</meta:user-defined>
    <meta:user-defined meta:name="OVERHEID.EPSG28992/DC.spatial">210935.78 454284.92</meta:user-defined>
    <meta:user-defined meta:name="OVERHEIDop.versieInformatie"/>
  </office:meta>
</office:document-meta>
</file>