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Mo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G.B.W. Kuster en mevrouw D.W.M. Rikken , voor het exploiteren van De Letse Stuyver aan de Molenstraat 6 te Angeren <text:span text:style-name="nadrukcur">(6687 AN)</text:span> (21-04-2017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Mo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63</meta:user-defined>
    <meta:user-defined meta:name="OVERHEIDop.GmbID/DC.identifier">gmb-2017-71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