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arrier 14, handelen in strijd met regels ruimtelijke ordening (oprichten 'Bakkie D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555</text:p>
            <text:p text:style-name="common-al">Datum ontvangst: 25-04-2017</text:p>
            <text:p text:style-name="common-al">Omschrijving: Bergeijk, Barrier 14, handelen in strijd met regels ruimtelijke ordening (oprichten 'Bakkie Do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16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6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arrier 14, handelen in strijd met regels ruimtelijke ordening (oprichten 'Bakkie D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162</meta:user-defined>
    <meta:user-defined meta:name="OVERHEIDop.GmbID/DC.identifier">gmb-2017-71162</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V 14</meta:user-defined>
    <meta:user-defined meta:name="OVERHEIDop.woonplaats">Bergeijk</meta:user-defined>
    <meta:user-defined meta:name="OVERHEIDop.straatnaam">Barri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54 364545</meta:user-defined>
    <meta:user-defined meta:name="OVERHEIDop.versieInformatie"/>
  </office:meta>
</office:document-meta>
</file>