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imorstraat 151, 2017-00240, verbouw woning, 1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imorstraat 151, 2017-00240, verbouw woning,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16</meta:user-defined>
    <meta:user-defined meta:name="OVERHEIDop.GmbID/DC.identifier">gmb-2017-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51</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2 491070</meta:user-defined>
    <meta:user-defined meta:name="OVERHEIDop.versieInformatie"/>
  </office:meta>
</office:document-meta>
</file>