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plaatsen opbouw op bestaande keuken aan achterzijde woning, Kwartellaan     41,   3135 KC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: het plaatsen van een opbouw op de bestaande keuken aan de achterzijde van de woning</text:p>
            <text:p text:style-name="common-al">Locatie                          : Kwartellaan     41   3135 KC    VLAARDINGEN</text:p>
            <text:p text:style-name="common-al">Kenmerk                        : OVX  4143</text:p>
            <text:p text:style-name="common-al">Type aanvraag              : regulier</text:p>
            <text:p text:style-name="last-al">Datum ontvangst         : 02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71159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159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159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plaatsen opbouw op bestaande keuken aan achterzijde woning, Kwartellaan     41,   3135 KC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71159</meta:user-defined>
    <meta:user-defined meta:name="OVERHEIDop.GmbID/DC.identifier">gmb-2017-71159</meta:user-defined>
    <meta:user-defined meta:name="OVERHEID.TaxonomieBeleidsagenda/OVERHEID.category">Huisvesting | Organisatie en beleid</meta:user-defined>
    <meta:user-defined meta:name="OVERHEIDop.referentienummer">OVX  41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5KC 41</meta:user-defined>
    <meta:user-defined meta:name="OVERHEIDop.woonplaats">Vlaardingen</meta:user-defined>
    <meta:user-defined meta:name="OVERHEIDop.straatnaam">Kwartel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869 437492</meta:user-defined>
    <meta:user-defined meta:name="OVERHEIDop.versieInformatie"/>
  </office:meta>
</office:document-meta>
</file>