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Berish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Berisha, geboren 02-03-1983, Oosthavenkade 8, 3134 NV  Vlaardingen, met ingang van 23-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15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5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5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Berisha,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153</meta:user-defined>
    <meta:user-defined meta:name="OVERHEIDop.GmbID/DC.identifier">gmb-2017-7115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