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F. van der Bilt, Nagelkruid 45, 3137 W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F. van der Bilt, geboren 05-11-1984, Nagelkruid 45, 3137 WN  Vlaardingen, met ingang van 10-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5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5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5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F. van der Bilt, Nagelkruid 45, 3137 W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51</meta:user-defined>
    <meta:user-defined meta:name="OVERHEIDop.GmbID/DC.identifier">gmb-2017-7115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N 48</meta:user-defined>
    <meta:user-defined meta:name="OVERHEIDop.woonplaats">Vlaardingen</meta:user-defined>
    <meta:user-defined meta:name="OVERHEIDop.straatnaam">Nage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89 438865</meta:user-defined>
    <meta:user-defined meta:name="OVERHEIDop.versieInformatie"/>
  </office:meta>
</office:document-meta>
</file>