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n den Berge, Verheijstraat 34, 3131 D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n den Berge, geboren 16-02-1970, Verheijstraat 34, 3131 DV  Vlaardingen, met ingang van 26-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5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an den Berge, Verheijstraat 34, 3131 D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50</meta:user-defined>
    <meta:user-defined meta:name="OVERHEIDop.GmbID/DC.identifier">gmb-2017-711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V 34</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48 435553</meta:user-defined>
    <meta:user-defined meta:name="OVERHEIDop.versieInformatie"/>
  </office:meta>
</office:document-meta>
</file>