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M. Gesser, Patrijsstraat 56, 3136 H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M. Gesser, geboren 17-01-1980, Patrijsstraat 56, 3136 HD  Vlaardingen, met ingang van 06-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114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4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4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M. Gesser, Patrijsstraat 56, 3136 H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149</meta:user-defined>
    <meta:user-defined meta:name="OVERHEIDop.GmbID/DC.identifier">gmb-2017-7114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HD 112</meta:user-defined>
    <meta:user-defined meta:name="OVERHEIDop.woonplaats">Vlaardingen</meta:user-defined>
    <meta:user-defined meta:name="OVERHEIDop.straatnaam">Patrij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39 438270</meta:user-defined>
    <meta:user-defined meta:name="OVERHEIDop.versieInformatie"/>
  </office:meta>
</office:document-meta>
</file>