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B. Dobrowolska, Dirk de Derdelaan 287,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B. Dobrowolska, geboren 27-06-1986, Dirk de Derdelaan 287, 3132 HH  Vlaardingen, met ingang van 22-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4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B. Dobrowolska, Dirk de Derdelaan 287, 3132 H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46</meta:user-defined>
    <meta:user-defined meta:name="OVERHEIDop.GmbID/DC.identifier">gmb-2017-7114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